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194in"/>
      <style:text-properties style:font-name="Verdana" style:font-name-asian="Times New Roman" style:font-name-complex="Times New Roman" fo:font-weight="bold" style:font-weight-asian="bold" style:font-weight-complex="bold" style:language-asian="ru" style:country-asian="RU"/>
    </style:style>
    <style:style style:name="P3" style:parent-style-name="Standard" style:family="paragraph">
      <style:paragraph-properties fo:text-align="center" fo:margin-top="0.0194in" fo:margin-bottom="0.0194in"/>
      <style:text-properties style:font-name="Verdana" style:font-name-asian="Times New Roman" style:font-name-complex="Times New Roman" fo:font-weight="bold" style:font-weight-asian="bold" style:font-weight-complex="bold" style:language-asian="ru" style:country-asian="RU"/>
    </style:style>
    <style:style style:name="P4" style:parent-style-name="Standard" style:family="paragraph">
      <style:paragraph-properties fo:text-align="center" fo:margin-top="0.0194in" fo:margin-bottom="0.0194in"/>
      <style:text-properties style:font-name="Verdana" style:font-name-asian="Times New Roman" style:font-name-complex="Times New Roman" fo:font-weight="bold" style:font-weight-asian="bold" style:font-weight-complex="bold" style:language-asian="ru" style:country-asian="RU"/>
    </style:style>
    <style:style style:name="P5" style:parent-style-name="Standard" style:family="paragraph">
      <style:paragraph-properties fo:margin-top="0.0194in" fo:margin-bottom="0.0194in"/>
      <style:text-properties style:font-name="Verdana" style:font-name-asian="Times New Roman" style:font-name-complex="Times New Roman" fo:font-weight="bold" style:font-weight-asian="bold" style:font-weight-complex="bold" style:language-asian="ru" style:country-asian="RU"/>
    </style:style>
    <style:style style:name="P6" style:parent-style-name="Standard" style:family="paragraph">
      <style:paragraph-properties fo:margin-top="0.0194in" fo:margin-bottom="0.0194in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anguage-asian="ru" style:country-asian="RU"/>
    </style:style>
    <style:style style:name="P11" style:parent-style-name="Standard" style:family="paragraph">
      <style:paragraph-properties fo:margin-top="0.0194in" fo:margin-bottom="0.0194in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4" style:parent-style-name="Standard" style:family="paragraph">
      <style:paragraph-properties fo:margin-top="0.0194in" fo:margin-bottom="0.0194in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color="#000000"/>
    </style:style>
    <style:style style:name="P23" style:parent-style-name="Textbody" style:family="paragraph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Textbody" style:family="paragraph">
      <style:paragraph-properties fo:text-align="justify" fo:line-height="115%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Textbod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Textbody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Textbod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Textbody" style:family="paragraph">
      <style:paragraph-properties fo:text-align="justify" fo:line-height="115%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Textbody" style:family="paragraph">
      <style:paragraph-properties fo:text-align="justify" fo:line-height="115%"/>
    </style:style>
    <style:style style:name="P33" style:parent-style-name="Textbody" style:family="paragraph">
      <style:paragraph-properties fo:line-height="115%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 fo:color="#000000"/>
    </style:style>
    <style:style style:name="P36" style:parent-style-name="Textbody" style:family="paragraph">
      <style:paragraph-properties fo:line-height="115%"/>
    </style:style>
    <style:style style:name="P37" style:parent-style-name="Textbody" style:family="paragraph">
      <style:paragraph-properties fo:line-height="115%"/>
    </style:style>
    <style:style style:name="P38" style:parent-style-name="Textbody" style:family="paragraph">
      <style:paragraph-properties fo:line-height="115%"/>
    </style:style>
    <style:style style:name="P39" style:parent-style-name="Textbody" style:family="paragraph">
      <style:paragraph-properties fo:line-height="115%"/>
    </style:style>
    <style:style style:name="P40" style:parent-style-name="Textbody" style:family="paragraph">
      <style:paragraph-properties fo:line-height="115%"/>
    </style:style>
    <style:style style:name="P41" style:parent-style-name="Textbody" style:family="paragraph">
      <style:paragraph-properties fo:line-height="115%"/>
    </style:style>
    <style:style style:name="P42" style:parent-style-name="Textbody" style:family="paragraph">
      <style:paragraph-properties fo:line-height="115%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Textbody" style:family="paragraph">
      <style:paragraph-properties fo:text-align="center" fo:line-height="115%"/>
    </style:style>
    <style:style style:name="T45" style:parent-style-name="Основнойшрифтабзаца" style:family="text">
      <style:text-properties fo:font-weight="bold" style:font-weight-asian="bold" fo:font-style="italic" style:font-style-asian="italic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8" style:parent-style-name="Textbody" style:family="paragraph">
      <style:paragraph-properties fo:line-height="115%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Textbody" style:family="paragraph">
      <style:paragraph-properties fo:text-align="center" fo:line-height="115%"/>
    </style:style>
    <style:style style:name="T51" style:parent-style-name="Основнойшрифтабзаца" style:family="text">
      <style:text-properties fo:font-weight="bold" style:font-weight-asian="bold" fo:font-style="italic" style:font-style-asian="italic"/>
    </style:style>
    <style:style style:name="P52" style:parent-style-name="Textbody" style:family="paragraph">
      <style:paragraph-properties fo:text-align="center" fo:line-height="115%"/>
    </style:style>
    <style:style style:name="T53" style:parent-style-name="Выделение" style:family="text">
      <style:text-properties fo:font-weight="bold" style:font-weight-asian="bold"/>
    </style:style>
    <style:style style:name="P54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60" style:parent-style-name="Standard" style:family="paragraph">
      <style:text-properties style:font-name-asian="Times New Roman" style:font-name-complex="Times New Roman" style:language-asian="ru" style:country-asian="RU"/>
    </style:style>
    <style:style style:name="P61" style:parent-style-name="Standard" style:family="paragraph">
      <style:paragraph-properties fo:text-align="center" fo:margin-top="0.0194in" fo:margin-bottom="0.0194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P62" style:parent-style-name="Standard" style:family="paragraph">
      <style:text-properties style:font-name-asian="Times New Roman" style:font-name-complex="Times New Roman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67" style:parent-style-name="Standard" style:family="paragraph">
      <style:text-properties style:font-name-asian="Times New Roman" style:font-name-complex="Times New Roman" style:language-asian="ru" style:country-asian="RU"/>
    </style:style>
    <style:style style:name="P68" style:parent-style-name="Standard" style:family="paragraph">
      <style:paragraph-properties fo:text-align="center" fo:margin-top="0.0194in" fo:margin-bottom="0.0194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P69" style:parent-style-name="Standard" style:family="paragraph">
      <style:text-properties style:font-name-asian="Times New Roman" style:font-name-complex="Times New Roman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Arial" fo:font-style="italic" style:font-style-asian="italic" style:font-style-complex="italic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100" style:parent-style-name="Standard" style:family="paragraph">
      <style:text-properties style:font-name-asian="Times New Roman" style:font-name-complex="Times New Roman" style:language-asian="ru" style:country-asian="RU"/>
    </style:style>
    <style:style style:name="P101" style:parent-style-name="Standard" style:family="paragraph">
      <style:paragraph-properties fo:text-align="center" fo:margin-top="0.0194in" fo:margin-bottom="0.0194in"/>
      <style:text-properties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3" style:parent-style-name="Textbody" style:family="paragraph">
      <style:text-properties fo:font-weight="bold" style:font-weight-asian="bold"/>
    </style:style>
    <style:style style:name="P104" style:parent-style-name="Textbody" style:family="paragraph">
      <style:text-properties fo:font-weight="bold" style:font-weight-asian="bold"/>
    </style:style>
    <style:style style:name="T10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177" style:parent-style-name="Standard" style:family="paragraph">
      <style:text-properties style:font-name-asian="Times New Roman" style:font-name-complex="Times New Roman" style:language-asian="ru" style:country-asian="RU"/>
    </style:style>
    <style:style style:name="P178" style:parent-style-name="Standard" style:family="paragraph">
      <style:paragraph-properties fo:text-align="center" fo:margin-top="0.0194in" fo:margin-bottom="0.0194in"/>
      <style:text-properties style:font-name-asian="Times New Roman" style:font-name-complex="Arial" fo:font-weight="bold" style:font-weight-asian="bold" fo:font-style="italic" style:font-style-asian="italic" style:font-style-complex="italic" style:language-asian="ru" style:country-asian="RU"/>
    </style:style>
    <style:style style:name="P179" style:parent-style-name="Standard" style:family="paragraph">
      <style:text-properties style:font-name-asian="Times New Roman" style:font-name-complex="Times New Roman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Arial" fo:font-style="italic" style:font-style-asian="italic" style:font-style-complex="italic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Arial" fo:font-weight="bold" style:font-weight-asian="bold" fo:font-style="italic" style:font-style-asian="italic" style:font-style-complex="italic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198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19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219" style:parent-style-name="Standard" style:family="paragraph">
      <style:text-properties style:font-name-asian="Times New Roman" style:font-name-complex="Times New Roman" style:language-asian="ru" style:country-asian="RU"/>
    </style:style>
    <style:style style:name="P220" style:parent-style-name="Standard" style:family="paragraph">
      <style:paragraph-properties fo:text-align="center" fo:margin-top="0.0194in" fo:margin-bottom="0.0194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T22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2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Arial" fo:font-style="italic" style:font-style-asian="italic" style:font-style-complex="italic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Arial" fo:font-style="italic" style:font-style-asian="italic" style:font-style-complex="italic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239" style:parent-style-name="Standard" style:family="paragraph">
      <style:paragraph-properties fo:text-align="center" fo:margin-top="0.0194in" fo:margin-bottom="0.0194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248" style:parent-style-name="Standard" style:family="paragraph">
      <style:paragraph-properties fo:text-align="center" fo:margin-top="0.0194in" fo:margin-bottom="0.0194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256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269" style:parent-style-name="Standard" style:family="paragraph">
      <style:text-properties style:font-name-asian="Times New Roman" style:font-name-complex="Arial" style:language-asian="ru" style:country-asian="RU"/>
    </style:style>
    <style:style style:name="P270" style:parent-style-name="Standard" style:family="paragraph">
      <style:text-properties style:font-name-asian="Times New Roman" style:font-name-complex="Arial" style:language-asian="ru" style:country-asian="RU"/>
    </style:style>
    <style:style style:name="P271" style:parent-style-name="Standard" style:family="paragraph">
      <style:text-properties style:font-name-asian="Times New Roman" style:font-name-complex="Arial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Arial" fo:font-style="italic" style:font-style-asian="italic" style:font-style-complex="italic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Arial" fo:font-style="italic" style:font-style-asian="italic" style:font-style-complex="italic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Arial" style:language-asian="ru" style:country-asian="RU"/>
    </style:style>
    <style:style style:name="P279" style:parent-style-name="Standard" style:family="paragraph">
      <style:text-properties style:font-name-asian="Times New Roman" style:font-name-complex="Arial" style:language-asian="ru" style:country-asian="RU"/>
    </style:style>
    <style:style style:name="P280" style:parent-style-name="Standard" style:family="paragraph">
      <style:paragraph-properties fo:text-align="center" fo:margin-top="0.0194in" fo:margin-bottom="0.0194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style:language-asian="ru" style:country-asian="RU"/>
    </style:style>
    <style:style style:name="P281" style:parent-style-name="Standard" style:family="paragraph">
      <style:text-properties style:font-name-asian="Times New Roman" style:font-name-complex="Arial" style:language-asian="ru" style:country-asian="RU"/>
    </style:style>
    <style:style style:name="P282" style:parent-style-name="Standard" style:family="paragraph">
      <style:text-properties style:font-name-asian="Times New Roman" style:font-name-complex="Arial" style:language-asian="ru" style:country-asian="RU"/>
    </style:style>
    <style:style style:name="P283" style:parent-style-name="Standard" style:family="paragraph">
      <style:text-properties style:font-name-asian="Times New Roman" style:font-name-complex="Arial" style:language-asian="ru" style:country-asian="RU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T285" style:parent-style-name="Основнойшрифтабзаца" style:family="text">
      <style:text-properties style:font-name="Arial"/>
    </style:style>
    <style:style style:name="T286" style:parent-style-name="Основнойшрифтабзаца" style:family="text">
      <style:text-properties style:font-name="Arial" fo:font-weight="bold" style:font-weight-asian="bold" fo:font-style="italic" style:font-style-asian="italic"/>
    </style:style>
    <style:style style:name="P287" style:parent-style-name="Обычныйвеб" style:family="paragraph">
      <style:text-properties style:font-name="Arial" fo:font-weight="bold" style:font-weight-asian="bold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P290" style:parent-style-name="Standard" style:family="paragraph">
      <style:paragraph-properties fo:text-align="center" fo:margin-bottom="0.1965in"/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font-weight="bold" style:font-weight-asian="bold"/>
    </style:style>
    <style:style style:name="T294" style:parent-style-name="Основнойшрифтабзаца" style:family="text">
      <style:text-properties fo:font-weight="bold" style:font-weight-asian="bold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fo:font-weight="bold" style:font-weight-asian="bold"/>
    </style:style>
    <style:style style:name="T300" style:parent-style-name="Основнойшрифтабзаца" style:family="text">
      <style:text-properties fo:font-weight="bold" style:font-weight-asian="bold"/>
    </style:style>
    <style:style style:name="P301" style:parent-style-name="Обычныйвеб" style:family="paragraph">
      <style:text-properties style:font-name="Arial"/>
    </style:style>
  </office:automatic-styles>
  <office:body>
    <office:text text:use-soft-page-breaks="true">
      <text:p text:style-name="P1">Праздник 1 сентября</text:p>
      <text:p text:style-name="P3">п.Взлетный. 2012 г.</text:p>
      <text:p text:style-name="P4">начало 9-00</text:p>
      <text:p text:style-name="P5"/>
      <text:p text:style-name="P6"><text:span text:style-name="T7">Ведущий 1: -</text:span><text:span text:style-name="T8">Здравствуйте! Улыбайтесь! Мы встретились снова! Мы очень ждали этого дня, и даже те, кто говорят, что не хотят в школу,</text:span><text:span text:style-name="T9"><text:s/>на самом деле рады этому чудесному празднику – 1 сентября</text:span><text:span text:style-name="T10">!</text:span></text:p>
      <text:p text:style-name="P11"><text:span text:style-name="T12">Ведущий 2:</text:span><text:span text:style-name="T13"><text:s/>-1 СЕНТЯБРЯ! Для меня это - океан цветов, облака белых бантов, миллионы улыбок, симфония радостного смеха, школьных песен и первого звонка!</text:span></text:p>
      <text:p text:style-name="P14"><text:span text:style-name="T15">Ведущий 1: -</text:span><text:span text:style-name="T16">Вы только представьте себе: сегод</text:span><text:span text:style-name="T17">ня в каждом городе, в каждом посёлке, в далёкой столице  миллионы детей входят в свои классы. Вся Россия идёт в школу! И над всей страной звучит, объединяя нас в моменты праздников и в пору испытаний, гимн России!</text:span><text:line-break/>2<text:span text:style-name="T18">-й ведущий:<text:s/></text:span><text:span text:style-name="T19"><text:line-break/></text:span>Скоро первый звонок<text:s/><text:line-break/>Нас опять позовёт на урок.<text:s/><text:line-break/>Школьные двери вновь распахнутся,<text:s/><text:line-break/>Завтра учебные будни начнутся.<text:s/><text:line-break/>Ну а сегодня — праздничный час!<text:s/><text:line-break/><text:span text:style-name="T20">Ведущие (вместе):<text:s/></text:span><text:span text:style-name="T21"><text:line-break/></text:span>С праздником мы поздравляем всех вас!<text:s/><text:span text:style-name="T22"><text:line-break/></text:span></text:p>
      <text:p text:style-name="P23">1-й ведущий:</text:p>
      <text:p text:style-name="Textbody">Внимание! Внимание!</text:p>
      <text:p text:style-name="Textbody">Спешим вам сообщить,</text:p>
      <text:p text:style-name="Textbody">Что первоклассников</text:p>
      <text:p text:style-name="Textbody">Пора б к нам пригласить.</text:p>
      <text:p text:style-name="Textbody">Пусть прозвучат аплодисменты</text:p>
      <text:p text:style-name="Textbody">В честь этого прекрасного момента!<text:s/><text:span text:style-name="T24">(аплодисменты)</text:span></text:p>
      <text:p text:style-name="P25"><text:span text:style-name="T26">2-й ведущий.</text:span><text:s/>На линейку приглашаются учащиеся 1 класса.</text:p>
      <text:p text:style-name="P27">Выход первоклассников.......................музыка</text:p>
      <text:p text:style-name="P28">Директор открывает линейку</text:p>
      <text:p text:style-name="P29">Гимн</text:p>
      <text:p text:style-name="P30"><text:span text:style-name="T31">1-ведущий</text:span><text:s/>Сегодня на нашем празднике присутствуют гости:</text:p>
      <text:p text:style-name="P32">____________________________________________________________________________________________________________________________________________</text:p>
      <text:p text:style-name="P33"><text:span text:style-name="T34">2 - ведущий:<text:s/></text:span><text:span text:style-name="T35">   </text:span></text:p>
      <text:p text:style-name="P36">Ситуация не нова</text:p>
      <text:p text:style-name="P37">  И понятная вполне:</text:p>
      <text:p text:style-name="P38"> Если взял<text:s/>директор слово,</text:p>
      <text:p text:style-name="P39"> Все в полнейшей тишине.</text:p>
      <text:p text:style-name="P40"> Ждем с волненьем каждый раз:</text:p>
      <text:p text:style-name="P41"> Что он скажет нам сейчас.</text:p>
      <text:soft-page-break/>
      <text:p text:style-name="P42"><text:span text:style-name="T43">1- ведущий:</text:span><text:s/>Слово предоставляется директору школы Турешевой Раисе Рафаэльевне</text:p>
      <text:p text:style-name="P44"><text:span text:style-name="T45">(Поздравление директора школы с началом учебного года</text:span><text:span text:style-name="T46">)</text:span></text:p>
      <text:p text:style-name="P47"/>
      <text:p text:style-name="P48"><text:span text:style-name="T49">2-ведущий</text:span><text:s/>Слово предоставляется:??????????????????????</text:p>
      <text:p text:style-name="P50"> <text:span text:style-name="T51">(слово гостям)</text:span></text:p>
      <text:p text:style-name="P52"><text:span text:style-name="T53">Входит девочка  (громко плачет)</text:span></text:p>
      <text:p text:style-name="Textbody"><text:span text:style-name="StrongEmphasis">Ведущий</text:span>: Ты что шумишь?<text:line-break/><text:span text:style-name="StrongEmphasis">Девочка</text:span>: А я в школу хочу.</text:p>
      <text:p text:style-name="Textbody"><text:span text:style-name="StrongEmphasis">Ведущий</text:span>: Ну и иди, зачем же плакать?<text:line-break/><text:span text:style-name="StrongEmphasis">Девочка</text:span>: А я хочу… как это…торжественно. Вот.</text:p>
      <text:p text:style-name="Textbody"><text:span text:style-name="StrongEmphasis">Ведущий</text:span>: А сейчас разве не торжественно? Посмотри, сколько ребят с собралось, все с цветами, красивые, нарядные.</text:p>
      <text:p text:style-name="Textbody"><text:span text:style-name="StrongEmphasis">Девочка</text:span>: Зато не интересно!<text:line-break/><text:span text:style-name="StrongEmphasis">Ведущий</text:span>: А как интересно?<text:line-break/><text:span text:style-name="StrongEmphasis">Девочка</text:span>: Когда - когда как в сказке. А они же просто стоят и шумят. Поэтому не ин- те- ре –сно!<text:line-break/><text:span text:style-name="StrongEmphasis">Ведущий</text:span>: Неинтересно…Неторжественно.<text:s/>А ведь и правда. Каждый год 1 сентября проводится линейка, и она в точности похожа на другую. А может быть, попробуем иначе?</text:p>
      <text:p text:style-name="Textbody"/>
      <text:p text:style-name="P54">(идет на свое место. А ведущие переодеваются. )</text:p>
      <text:p text:style-name="P55"/>
      <text:p text:style-name="Standard"><text:span text:style-name="T56">Церемониймейстер<text:s/></text:span><text:span text:style-name="T57">(стуча посохом).</text:span><text:span text:style-name="T58"><text:s/>Через минуту здесь появится Королева Знаний.<text:s/></text:span><text:span text:style-name="T59">Как известно, когда входит Королева, нужно дружно аплодировать. Когда вам надо будет аплодировать, я подам знак — стукну по полу посохом.</text:span></text:p>
      <text:p text:style-name="P60"> </text:p>
      <text:p text:style-name="P61">Повторяются фанфары. Появляется Королева Знаний.</text:p>
      <text:p text:style-name="P62"> </text:p>
      <text:p text:style-name="Standard"><text:span text:style-name="T63">На праздник<text:s/></text:span><text:span text:style-name="T64"><text:s/>первоклассников</text:span><text:span text:style-name="T65"><text:s/>прибыла Ее Величество Королева<text:s/></text:span><text:span text:style-name="T66">Знаний!</text:span></text:p>
      <text:p text:style-name="P67"> </text:p>
      <text:p text:style-name="P68">Стучит. Дети аплодируют.</text:p>
      <text:p text:style-name="P69"> </text:p>
      <text:p text:style-name="Standard"><text:span text:style-name="T70">Королева Знаний.</text:span><text:span text:style-name="T71"><text:s/>Здравствуйте, мои верноподданные! Церемониймейстер, правда ли, что здесь собрались те, кто хочет отправиться в путешествие по Стране знаний?</text:span><text:span text:style-name="T72"><text:line-break/></text:span><text:span text:style-name="T73">Церемониймейстер.</text:span><text:span text:style-name="T74"><text:s/>Безусловно, Ваше Величество!</text:span><text:span text:style-name="T75"><text:line-break/></text:span><text:span text:style-name="T76">Королева Знани</text:span><text:span text:style-name="T77">й.</text:span><text:span text:style-name="T78"><text:s/>Но это же не простая прогулка: для</text:span><text:span text:style-name="T79"><text:s/>первоклассников</text:span><text:span text:style-name="T80"><text:s/>оно будет продолжаться долго!</text:span><text:span text:style-name="T81"><text:line-break/></text:span><text:span text:style-name="T82">Церемониймейстер.</text:span><text:span text:style-name="T83"><text:s/>Они готовы!</text:span><text:span text:style-name="T84"><text:line-break/></text:span><text:span text:style-name="T85">Королева Знаний.</text:span><text:span text:style-name="T86"><text:s/>Я хочу услышать это от них!</text:span><text:span text:style-name="T87"><text:line-break/></text:span><text:span text:style-name="T88">Церемониймейстер</text:span><text:span text:style-name="T89"><text:s/>(к зрителям).</text:span><text:span text:style-name="T90"><text:s/>Первоклашки, отвечайте громко, дружно, как всегда! К путешествию г</text:span><text:span text:style-name="T91">отовы?..</text:span><text:span text:style-name="T92"><text:line-break/></text:span><text:span text:style-name="T93">Дети.</text:span><text:span text:style-name="T94"><text:s/>Да!</text:span><text:span text:style-name="T95"><text:line-break/></text:span><text:span text:style-name="T96">Королева Знаний.</text:span><text:span text:style-name="T97"><text:s/>На сцену приглашаются первоклассники!<text:s/></text:span><text:span text:style-name="T98">(звучит музыка)</text:span><text:span text:style-name="T99">.А вы знаете стихи?</text:span></text:p>
      <text:p text:style-name="P100"> </text:p>
      <text:soft-page-break/>
      <text:p text:style-name="P101">Стихи первоклассников</text:p>
      <text:p text:style-name="Standard"><text:span text:style-name="T102"> 1 Я сегодня рано встал,</text:span></text:p>
      <text:p text:style-name="Textbody">Свой портфель опять достал,</text:p>
      <text:p text:style-name="Textbody">И проверил: всё в порядке</text:p>
      <text:p text:style-name="Textbody">Мои книжки и тетрадки.</text:p>
      <text:p text:style-name="Textbody">Я ещё ведь не привык,</text:p>
      <text:p text:style-name="Textbody"> Что теперь я ученик.</text:p>
      <text:p text:style-name="Standard"/>
      <text:p text:style-name="Textbody">2 Дайте мне скорей заданье,<text:s/><text:line-break/>Я решу любой пример.<text:line-break/>Даже если в расписании<text:line-break/>Семь уроков, например</text:p>
      <text:p text:style-name="Textbody"/>
      <text:p text:style-name="Textbody">3 Вчера весь вечер волновалась<text:line-break/>Вся наша дружная семья:<text:s/><text:line-break/>Все вместе в школу собиралась<text:line-break/>Мама, бабушка и я</text:p>
      <text:p text:style-name="Textbody"><text:line-break/>4 Мы теперь ученики,</text:p>
      <text:p text:style-name="Textbody">Вроде ОДНОКЛАССНИКИ.</text:p>
      <text:p text:style-name="Textbody">Создадим свою страничку</text:p>
      <text:p text:style-name="Textbody">В Интернете сразу мы.</text:p>
      <text:p text:style-name="Textbody"/>
      <text:p text:style-name="Textbody">5.А я сегодня не одна:</text:p>
      <text:p text:style-name="Textbody">И мама с папой тут.</text:p>
      <text:p text:style-name="Textbody">Они ведь тоже как и я</text:p>
      <text:p text:style-name="Textbody">Сегодня в первый класс идут!</text:p>
      <text:p text:style-name="P103"/>
      <text:p text:style-name="P104">Песня ПЕРВОКЛАССНИКОВ</text:p>
      <text:p text:style-name="Standard"><text:span text:style-name="T105"><text:line-break/></text:span><text:span text:style-name="T106">Королева Знаний.</text:span><text:span text:style-name="T107"><text:s/>Что ж, молодцы! Давайте назовем</text:span><text:span text:style-name="T108"><text:s/>предметы</text:span><text:span text:style-name="T109">, которые вы будете<text:s/></text:span><text:span text:style-name="T110">изучать в школе.</text:span><text:span text:style-name="T111"><text:line-break/></text:span><text:span text:style-name="T112">Рисую красками задание.</text:span><text:span text:style-name="T113"><text:line-break/></text:span><text:span text:style-name="T114">Предмет веселый… (Рисование.)</text:span><text:span text:style-name="T115"><text:line-break/></text:span><text:span text:style-name="T116">Имею я отличную фигуру,</text:span><text:span text:style-name="T117"><text:line-break/></text:span><text:span text:style-name="T118">Я посещаю… (Физкультуру.)</text:span><text:span text:style-name="T119"><text:line-break/></text:span><text:span text:style-name="T120">Чтоб сосчитать игрушки братика,</text:span><text:span text:style-name="T121"><text:line-break/></text:span><text:span text:style-name="T122">Все посещают… (Математику.)</text:span><text:span text:style-name="T123"><text:line-break/></text:span><text:span text:style-name="T124">Рассказы, сказки, стихотворения</text:span><text:span text:style-name="T125"><text:line-break/></text:span><text:span text:style-name="T126">Для тех, кто уважает… (Чтение.)</text:span><text:span text:style-name="T127"><text:line-break/></text:span><text:span text:style-name="T128">Чтоб быть в</text:span><text:span text:style-name="T129"><text:s/>прекрасном настроении,</text:span><text:span text:style-name="T130"><text:line-break/></text:span><text:span text:style-name="T131">Все распеваются на… (Пении.)</text:span><text:span text:style-name="T132"><text:line-break/></text:span><text:span text:style-name="T133">В Страну знаний пришло достойное пополнение! Что ж, пора произнести клятву!</text:span><text:span text:style-name="T134"><text:line-break/></text:span><text:span text:style-name="T135">Церемониймейстер.</text:span><text:span text:style-name="T136"><text:s/>В день</text:span><text:span text:style-name="T137"><text:s/>сентябрьский</text:span><text:span text:style-name="T138">, самый первый,</text:span><text:span text:style-name="T139"><text:line-break/></text:span><text:span text:style-name="T140">Чтоб в учебе не хромать,</text:span><text:span text:style-name="T141"><text:line-break/></text:span><text:span text:style-name="T142">Нужно клятву непростую</text:span><text:span text:style-name="T143"><text:line-break/></text:span><text:soft-page-break/><text:span text:style-name="T144">Первоклассникам всем дать.</text:span><text:span text:style-name="T145"><text:line-break/></text:span><text:span text:style-name="T146">Стремиться к</text:span><text:span text:style-name="T147"><text:s/>знаниям</text:span><text:span text:style-name="T148"><text:s/>обещайте</text:span><text:span text:style-name="T149"><text:line-break/></text:span><text:span text:style-name="T150">И быть прилежными всегда!</text:span><text:span text:style-name="T151"><text:line-break/></text:span><text:span text:style-name="T152">Согласны, первоклашки? Тогда дружно</text:span><text:span text:style-name="T153"><text:line-break/></text:span><text:span text:style-name="T154">Скажите вместе одно слово…</text:span><text:span text:style-name="T155"><text:line-break/></text:span><text:span text:style-name="T156">Дети.</text:span><text:span text:style-name="T157"><text:s/>Да!</text:span><text:span text:style-name="T158"><text:line-break/></text:span><text:span text:style-name="T159">Церемониймейстер.</text:span><text:span text:style-name="T160"><text:s/>Вы одноклассников цените,</text:span><text:span text:style-name="T161"><text:line-break/></text:span><text:span text:style-name="T162">Друзей не подводите никогда!</text:span><text:span text:style-name="T163"><text:line-break/></text:span><text:span text:style-name="T164">Согласны, первоклашки? Тогда дружно</text:span><text:span text:style-name="T165"><text:line-break/></text:span><text:span text:style-name="T166">Скажите вместе од</text:span><text:span text:style-name="T167">но слово…</text:span><text:span text:style-name="T168"><text:line-break/></text:span><text:span text:style-name="T169">Дети.</text:span><text:span text:style-name="T170"><text:s/>Да!</text:span><text:span text:style-name="T171"><text:line-break/></text:span><text:span text:style-name="T172">Королева Знаний.</text:span><text:span text:style-name="T173"><text:s/>Теперь я должна откланяться: меня ждут неотложные дела. Желаю вам хорошо отдохнуть на этом празднике!</text:span><text:span text:style-name="T174"><text:line-break/></text:span><text:span text:style-name="T175">Церемониймейстер.</text:span><text:span text:style-name="T176"><text:s/>Ее Величество Королева Знаний покидает нашу школу!</text:span></text:p>
      <text:p text:style-name="P177"> </text:p>
      <text:p text:style-name="P178">Стучит посохом. Дети аплодируют. С противоположной стороны появляется Графиня Двойка.</text:p>
      <text:p text:style-name="P179"> </text:p>
      <text:p text:style-name="Standard"><text:span text:style-name="T180">Графиня Двойка.</text:span><text:span text:style-name="T181"><text:s/>Безобразие! Мало того, что не пригласили на праздник, так еще и не пускают! Ну, я вам устрою!</text:span><text:span text:style-name="T182"><text:line-break/></text:span><text:span text:style-name="T183">Церемониймейстер.</text:span><text:span text:style-name="T184"><text:s/>Ее светлость Графиня Двойка!<text:s/></text:span><text:span text:style-name="T185">(</text:span><text:span text:style-name="T186">Зрителям.)</text:span><text:span text:style-name="T187"><text:s/>Никто не звал, сама явилась!</text:span><text:span text:style-name="T188"><text:line-break/></text:span><text:span text:style-name="T189">Графиня Двойка.</text:span><text:span text:style-name="T190"><text:s/></text:span><text:span text:style-name="T191">Я не понимаю, какой может быть праздник</text:span><text:span text:style-name="T192"><text:s/>первоклассников</text:span><text:span text:style-name="T193"><text:s/>без меня? Я же заставляю всех трудиться и работать головой!</text:span><text:span text:style-name="T194"><text:line-break/></text:span><text:span text:style-name="T195">Церемониймейстер.</text:span><text:span text:style-name="T196"><text:s/>Первый раз слышу!</text:span><text:span text:style-name="T197"><text:line-break/></text:span><text:span text:style-name="T198">Графиня Двойка.</text:span><text:span text:style-name="T199"><text:s/>Смотрите: получишь двойку, и голова сразу начинает думать, как бы не узнал папа, не зару</text:span><text:span text:style-name="T200">гала мама, как бы исправить ее побыстрее! Раньше было проще: кляксу поставил в тетради, и, считай, двойка обеспечена. А сейчас ручки у всех шариковые!</text:span><text:span text:style-name="T201"><text:line-break/></text:span><text:span text:style-name="T202">Церемониймейстер.</text:span><text:span text:style-name="T203"><text:s/>Наши</text:span><text:span text:style-name="T204"><text:s/>первоклассники</text:span><text:span text:style-name="T205"><text:s/>и с кляксами бы разобрались!</text:span><text:span text:style-name="T206"><text:line-break/></text:span><text:span text:style-name="T207">Графиня Двойка.</text:span><text:span text:style-name="T208"><text:s/>Да они только о компью</text:span><text:span text:style-name="T209">терах сейчас думают!</text:span><text:span text:style-name="T210"><text:line-break/></text:span><text:span text:style-name="T211">Церемониймейстер.</text:span><text:span text:style-name="T212"><text:s/>Проверим?</text:span><text:span text:style-name="T213"><text:line-break/></text:span><text:span text:style-name="T214">Графиня Двойка.</text:span><text:span text:style-name="T215"><text:s/>Да верю я вам! Уйду я от вас!</text:span></text:p>
      <text:p text:style-name="Standard"><text:span text:style-name="T216"><text:line-break/></text:span><text:span text:style-name="T217">Церемониймейстер.</text:span><text:span text:style-name="T218"><text:s/>Скатертью дорожка!</text:span></text:p>
      <text:p text:style-name="P219"> </text:p>
      <text:p text:style-name="P220">Слышится храп. Церемониймейстер оглядывается, пытаясь найти источник звука. Вывозят тачку с Дядюшкой Ленью.</text:p>
      <text:p text:style-name="Standard"><text:span text:style-name="T221">Дядюшка Лень<text:s/></text:span><text:span text:style-name="T222">собственной персоной!<text:s/></text:span><text:span text:style-name="T223">(Кричит.)</text:span><text:span text:style-name="T224"><text:s/>Дядюшка Лень, проснитесь!<text:s/></text:span><text:span text:style-name="T225">(</text:span><text:span text:style-name="T226">Будит его вместе с детьми.)</text:span><text:span text:style-name="T227"><text:line-break/></text:span><text:span text:style-name="T228">Дядюшка Лень.</text:span><text:span text:style-name="T229"><text:s/>Чего кричите? Я сон не досмотрел! Что у вас происходит?</text:span><text:span text:style-name="T230"><text:line-break/></text:span><text:span text:style-name="T231">Церемониймейстер.</text:span><text:span text:style-name="T232"><text:s/>Дядюшка Лень, у нас день знаний! Торжество!</text:span><text:span text:style-name="T233"><text:line-break/></text:span><text:span text:style-name="T234">Дядюшка Лень.</text:span><text:span text:style-name="T235"><text:s/>Делать вам больше нечег</text:span><text:span text:style-name="T236">о! Я предлагаю испытать на</text:span><text:span text:style-name="T237"><text:s/>первоклассниках</text:span><text:span text:style-name="T238"><text:s/>мое секретное оружие — подушки-поскакушки. Кто поймает мою подушку и не вернет ее мне, тот проспит в школу!</text:span></text:p>
      <text:p text:style-name="P239">Бросает подушки детям, те возвращают их ему.</text:p>
      <text:p text:style-name="Standard"><text:span text:style-name="T240">Зря вы вернули подушки. Гораздо приятнее полежать на них. В<text:s/></text:span><text:span text:style-name="T241">школу ходить не надо, всему можно по телевизору научиться!</text:span><text:span text:style-name="T242"><text:line-break/></text:span><text:span text:style-name="T243">Церемониймейстер.</text:span><text:span text:style-name="T244"><text:s/>Вот и неправда! Мир не узнать по телевизору!</text:span><text:span text:style-name="T245"><text:line-break/></text:span><text:span text:style-name="T246">Дядюшка Лень</text:span><text:span text:style-name="T247">. Я же знаю! В мире есть люди, которые умеют…</text:span></text:p>
      <text:p text:style-name="P248">Пантомимой показывает несколько профессий. Дети угадывают их.</text:p>
      <text:p text:style-name="Standard"><text:span text:style-name="T249">Лень мне дальш</text:span><text:span text:style-name="T250">е показывать. Пойду отдохну.</text:span><text:span text:style-name="T251"><text:s/>(Уходит.)</text:span><text:span text:style-name="T252"><text:line-break/></text:span><text:span text:style-name="T253">Церемониймейстер.</text:span><text:span text:style-name="T254"><text:s/>Ребята, что это вы такие серьезные? Неужели Дядюшка<text:s/></text:span><text:soft-page-break/><text:span text:style-name="T255">Лень убедил вас, что нужно лениться? Школа — это же еще друзья, перемены, игры, песни, праздники! В школе не соскучишься!</text:span></text:p>
      <text:p text:style-name="P256">Шуточная магия</text:p>
      <text:p text:style-name="Standard"><text:span text:style-name="T257"> </text:span><text:span text:style-name="T258"><text:s/></text:span><text:span text:style-name="T259">Церемониймейстер.</text:span><text:span text:style-name="T260"><text:s text:c="2"/>На наш праздник прибыла еще одна гостья. Это доктор медицинских наук, знаменитый Экстрасенс. Приветствуем! Она сейчас проведет с вами магические</text:span><text:span text:style-name="T261"><text:s/>ритуалы</text:span><text:span text:style-name="T262">.</text:span></text:p>
      <text:p text:style-name="Standard"><text:span text:style-name="T263">Экстрасенс.</text:span><text:span text:style-name="T264"><text:s/>Здравствуйте, мои хорошие! Сейчас я проведу курс медитации. Даю установ</text:span><text:span text:style-name="T265">ку на благоприятный учебный год. Вижу большие денежные поступления в фонд школы со стороны спонсоров, хорошую добросовестную работу учителей. А вот со стороны учеников чувствую холодок и не особое желание учиться. Поэтому необходимо совершить</text:span><text:span text:style-name="T266"><text:s/>ритуал</text:span><text:span text:style-name="T267"><text:s/>очищен</text:span><text:span text:style-name="T268">ия и избавления от лени.</text:span></text:p>
      <text:p text:style-name="P269">Итак, складываем руки в замок, поднимаем их высоко над головой, резко опускаем и произносим фразу «Инел тен», что в переводе значит «Нет лени».</text:p>
      <text:p text:style-name="P270">Теперь нам необходимо обратиться к повелителю Коретяп. Это повелитель пятерок. Для этого как можно шире растопыриваем пальцы на руках. Поднимаем обе руки вверх и делаем вращательные движения над головой. Повторяем за мной фразу «Коретяп ешьлоб». Этим самым мы привлекаем к себе хорошие оценки.</text:p>
      <text:p text:style-name="P271">Следующий этап — избавление от плохих оценок. Для<text:s/>этого поднимаем вверх свои указательные и средние пальцы. Такие знаки символизируют двойки. С большим усердием стряхиваем с пальцев весь негатив. Проговариваем фразу «Чорп икйовд». Эти магические слова помогут нейтрализовать плохие оценки.</text:p>
      <text:p text:style-name="Standard"><text:span text:style-name="T272">И наконец после</text:span><text:span text:style-name="T273">дний, очень важный</text:span><text:span text:style-name="T274"><text:s/>ритуал</text:span><text:span text:style-name="T275">. Он поможет вам сыскать благосклонность со стороны директора школы и учителей. Для этого произносим длинную фразу «Репус ялетичу ишан». А теперь обеими руками показываем всем известный жест<text:s/></text:span><text:span text:style-name="T276">(сжимает кисть в кулак и выставляет ввер</text:span><text:span text:style-name="T277">х большой палец)</text:span><text:span text:style-name="T278">, который обозначает, что у вас все о’кей. Этим вы показали, что ваши учителя лучшие из лучших.</text:span></text:p>
      <text:p text:style-name="P279">А в заключение нашего сеанса мне хочется преподнести ребятам подарки. Я вручаю вам эти мыльные пузыри. Они принесут счастье. Пусть ваш учебный год будет таким же легким, радужным, светлым, как эти мыльные пузыри.</text:p>
      <text:p text:style-name="P280">Дети пускают мыльные пузыри.</text:p>
      <text:p text:style-name="P281">Надеюсь, мой сеанс подействовал на вас положительно. Увидимся в конце учебного года и подведем итоги. До свидания, мои хорошие!</text:p>
      <text:p text:style-name="P282"/>
      <text:p text:style-name="P283">…...........Слово предоставляется гостям???????????? (пока переодеваются 9классники)</text:p>
      <text:p text:style-name="Standard"><text:span text:style-name="T284">Г.В..</text:span>: Сегодня на линейке присутствуют ребята, для которых праздник первого звонка станет последним. Я говорю о выпускном 9 классе. Для них этот День Знаний – последний в стенах нашей школы. И я с удовольствием передаю им слово.</text:p>
      <text:p text:style-name="Обычныйвеб"><text:span text:style-name="T285">(</text:span><text:span text:style-name="T286">выходят 9-классники)</text:span></text:p>
      <text:p text:style-name="Standard">«СКАЗ про НАС»:<text:line-break/>1В.: Будь здоров честной народ!<text:line-break/>2В.: Кто услышит, тот поймёт!<text:line-break/>1В.: Занимательный рассказ<text:s/><text:line-break/>2В.: Под названием:<text:line-break/>Все: «Сказ про нас»!<text:line-break/>3В.: Не в лесу, не в поле,<text:line-break/>4В.: А в поселке Взлетном<text:line-break/>3В.:<text:s/>Есть большой красивый дом<text:line-break/>4В.: Мы своим его зовём<text:s/><text:line-break/>5В.: Он!<text:line-break/>6В.: И он!<text:s/><text:line-break/><text:soft-page-break/>7В.: И ты!<text:s/><text:line-break/>8В.: И Я!<text:s/><text:line-break/>Все: Здесь мы все одна семья!<text:line-break/>5В.: А чтоб были мы умней<text:line-break/>6В.: (указывая на преподавателей) Бог дал нам вторых <text:s/>Матерей!<text:line-break/>5В.: Они строги, ну что же<text:line-break/>Учеба нам поможет<text:s/><text:line-break/>6В.: А всех, кто успевает-<text:line-break/>Тех <text:s/>поощряют!<text:line-break/>7В.: Но многое знакомо вам<text:s/><text:line-break/>Рекреация, спортзал, столовая<text:line-break/>8В.: Ну, в общем, всё есть для того,<text:line-break/>Чтоб не мешало ничего<text:line-break/>Все: Учиться и учиться!<text:line-break/>1В.: И в спорте не лениться<text:line-break/>3В.: И не худеть напрасно<text:line-break/>2В.: У нас здесь всё прекрасно!!!<text:line-break/>Все: Но!<text:line-break/>4В: Если плохо ты учился<text:line-break/>5В.: Вдруг без памяти влюбился<text:line-break/>6В.: Или просто поленился<text:line-break/>7В.: То ответ предельно прост<text:line-break/>8В.: Что тебе без промедления<text:line-break/>Вынесут предупрежденье<text:line-break/>1В.: А не внял ты завереньям (с ужасом на лице и в голосе )<text:line-break/>Вырастет огромный хвост!<text:line-break/>2В.: Ну а если ты старался<text:line-break/>3В.: Грызть гранит наук пытался<text:line-break/>4В.: И усердно занимался<text:line-break/>5В.: (с удовольствием в голосе)<text:s/><text:line-break/>То гордится вся семья<text:line-break/>6В.: Значит, в жизни будешь сильным<text:line-break/>7В.: Взгляд твой умным и красивым<text:line-break/>8В.: И гордится вся Россия!<text:line-break/>1В.: Он! (указывая на 3В)<text:line-break/>2В.: И он! (указывая на 4В)<text:line-break/>3В.: И ты! (указывая на 5В)<text:line-break/>4В.: И Я!<text:line-break/>5В.: У нас в семействе прибавление!<text:line-break/>6В.: (вопросительно)<text:line-break/>Учеников <text:s/>новых пополненье?<text:line-break/>7В.: Мы рады все до исступленья<text:line-break/>8В.: И пожелать хотим сейчас:<text:line-break/>1В.: Учебы лёгкой и отличной,<text:line-break/>4В.: А так же выглядеть прилично<text:line-break/>7В.: На зависть школам всем столичным<text:line-break/>8В.: И этот сказ, чтоб стал<text:line-break/>Всё: « Про Вас!»</text:p>
      <text:p text:style-name="P287">(исполняется песня на мотив “Круто ты попал на TV”)</text:p>
      <text:p text:style-name="Textbody"><text:span text:style-name="T288">Ведущий 1</text:span>.И вот наступает торжественный миг!</text:p>
      <text:p text:style-name="Textbody">Минуту внимания! Замри, ученик!</text:p>
      <text:p text:style-name="Textbody">Сейчас он раздастся, ваш первый звонок.</text:p>
      <text:p text:style-name="Textbody">И вас пригласит на первый урок!</text:p>
      <text:soft-page-break/>
      <text:p text:style-name="Textbody"><text:span text:style-name="T289">Директор:</text:span><text:s/>Право дать первый звонок предоставляется ученице <text:s/>нашей школы***</text:p>
      <text:p text:style-name="P290">Звонок<text:s/></text:p>
      <text:p text:style-name="Textbody"><text:span text:style-name="T291"><text:line-break/></text:span><text:span text:style-name="T292">Ведущий2.</text:span><text:s/>Давайте дружными аплодисментами проводим первоклассников в школьную жизнь.<text:s/>И мы приглашаем на свой 1ый урок наших первоклассников.</text:p>
      <text:p text:style-name="Textbody"><text:span text:style-name="T293">1 - ведущи</text:span><text:span text:style-name="T294">й</text:span><text:s/>Прозвенел звонок, приглашая всех на урок. Мы поздравляем с праздником - Днем знаний - всех учеников нашей школы, их родителей, бабушек, дедушек. Мы поздравляем учителей!</text:p>
      <text:p text:style-name="Textbody"><text:span text:style-name="T295">2-ведущий</text:span><text:line-break/>Ну, что ж, положено начало…<text:line-break/>И в срок по плану от причала<text:line-break/>Уходим в плаванье<text:s/>на целый год!<text:line-break/>Пусть он открытия несет! </text:p>
      <text:p text:style-name="Textbody"><text:span text:style-name="T296">Вместе:</text:span><text:s/>Счастливого всем учебного года!</text:p>
      <text:p text:style-name="Textbody"><text:span text:style-name="T297">1-Ведущий.</text:span><text:s/>Дорогие друзья! На этом торжественная часть нашего праздника, посвященного первому звонку, окончена. </text:p>
      <text:p text:style-name="P298"><text:span text:style-name="T299">2-ведущ</text:span><text:span text:style-name="T300">ий.</text:span><text:s/>Доброго, счастливого пути по дороге знаний всем Вам дорогие жители поселка! С праздником тебя огромная Российская  семья.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стеренко</meta:initial-creator>
    <dc:creator>user</dc:creator>
    <meta:creation-date>2012-08-21T07:37:00Z</meta:creation-date>
    <dc:date>2012-08-25T05:48:00Z</dc:date>
    <meta:print-date>2012-08-25T05:47:00Z</meta:print-date>
    <meta:template xlink:href="Normal" xlink:type="simple"/>
    <meta:editing-cycles>7</meta:editing-cycles>
    <meta:editing-duration>PT9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800" meta:character-count="12040" meta:row-count="85" meta:non-whitespace-character-count="10264"/>
  </office:meta>
</office:document-meta>
</file>